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ize="12pt" fo:language="sr" fo:country="CS" fo:font-weight="bold" fo:background-color="#ffffff" style:font-name-asian="Times New Roman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1" fo:font-size="12pt" fo:language="sr" fo:country="RS" fo:background-color="#ffffff" style:font-name-asian="Calibri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2pt" fo:language="sr" fo:country="RS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style:font-name-asian="Calibri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1" fo:font-size="12pt" fo:language="sr" fo:country="RS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2pt" fo:language="sr" fo:country="RS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sr" fo:country="RS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1" fo:font-size="12pt" fo:language="zxx" fo:country="none" fo:font-weight="bold" style:font-name-asian="Calibri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.9689in"/>
        </style:tab-stops>
      </style:paragraph-properties>
      <style:text-properties style:font-name="Arial1" fo:font-size="12pt" fo:language="zxx" fo:country="none" fo:font-weight="bold" style:font-name-asian="Calibri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2pt" fo:language="zxx" fo:country="none" fo:font-weight="bold" style:font-name-asian="Calibri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1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fo:language="sr" fo:country="RS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font-size="12pt" fo:language="sr" fo:country="RS" style:font-name-asian="Calibri" style:font-size-asian="12pt" style:font-name-complex="Calibri" style:font-size-complex="12pt"/>
    </style:style>
    <style:style style:name="T9" style:family="text">
      <style:text-properties fo:font-size="12pt" fo:language="none" fo:country="none" style:font-name-asian="Calibri" style:font-size-asian="12pt" style:font-name-complex="Calibri" style:font-size-complex="12pt"/>
    </style:style>
    <style:style style:name="T10" style:family="text">
      <style:text-properties fo:font-size="12pt" fo:language="en" fo:country="US" officeooo:rsid="001c268e" style:font-name-asian="Calibri" style:font-size-asian="12pt" style:font-name-complex="Calibri" style:font-size-complex="12pt"/>
    </style:style>
    <style:style style:name="T11" style:family="text">
      <style:text-properties style:font-name-complex="Arial1"/>
    </style:style>
    <style:style style:name="T12" style:family="text">
      <style:text-properties fo:color="#00000a" loext:opacity="100%" fo:language="zxx" fo:country="none" style:font-name-complex="Arial1"/>
    </style:style>
    <style:style style:name="T13" style:family="text">
      <style:text-properties fo:color="#00000a" loext:opacity="100%" fo:language="hu" fo:country="HU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а основу <text:span text:style-name="T1"><text:s/></text:span>члана 2. Методологије за избор кандидата за чланове Савета за праћење примене Етичког кодекса функционера локалне самоуправе, која је саставни део Одлуке о усвајању Етичког кодекса функционера локалне самоуправе (''Службени лист општине <text:span text:style-name="T1">Темерин''</text:span>, број <text:span text:style-name="T1">10</text:span>/<text:span text:style-name="T1">20</text:span>2<text:span text:style-name="T1">3</text:span>), </text:p>
      <text:p text:style-name="P5"/>
      <text:p text:style-name="P5"><text:tab/><text:tab/>Општинско веће општине <text:span text:style-name="T1">Темерин</text:span>, на <text:span text:style-name="T2">110.</text:span><text:span text:style-name="T1"> </text:span>седници одржаној <text:span text:style-name="T1">02</text:span>.<text:span text:style-name="T1">06</text:span>.202<text:span text:style-name="T1">3</text:span>. године, расписује</text:p>
      <text:p text:style-name="P5"/>
      <text:p text:style-name="P5"/>
      <text:p text:style-name="P5"/>
      <text:p text:style-name="P9">Јавни конкурс </text:p>
      <text:p text:style-name="P6"/>
      <text:p text:style-name="P6">за избор кандидата</text:p>
      <text:p text:style-name="P6"/>
      <text:p text:style-name="P6"><text:s/>за чланове Савета за праћење примене</text:p>
      <text:p text:style-name="P6">Етичког кодекса функционера локалне самоуправе</text:p>
      <text:p text:style-name="P6"/>
      <text:p text:style-name="P6"/>
      <text:p text:style-name="P10"/>
      <text:p text:style-name="P10">Предмет јавног конкурса</text:p>
      <text:p text:style-name="P5"/>
      <text:p text:style-name="P5">Овим <text:span text:style-name="T1">Ј</text:span>авним конкурсом бирају се кандидати за чланове Савета за праћење примене Етичког кодекса функционера локалне самоуправе (у даљем тексту: Савет).</text:p>
      <text:p text:style-name="P5"/>
      <text:p text:style-name="P5">На основу спроведеног јавног конкурса, Скупштина општине именује 7 чланова Савета.</text:p>
      <text:p text:style-name="P5"/>
      <text:p text:style-name="P5"/>
      <text:p text:style-name="P10">Ко може бити учесник јавног конкурса</text:p>
      <text:p text:style-name="P5"/>
      <text:p text:style-name="P5">Учесник јавног конкурса може бити сваки пунолетни држављанин Републике Србије са пребивалиштем на територији општине, који због својих стручних, радних и моралних квалитета ужива углед у својој средини и општини у целини и који има подршку одговарајућег удружења, организације, другог правног лица или најмање <text:span text:style-name="T1">десет</text:span> грађана.</text:p>
      <text:p text:style-name="P10"/>
      <text:p text:style-name="P10"/>
      <text:p text:style-name="P10">Начин кандидовања</text:p>
      <text:p text:style-name="P5"/>
      <text:p text:style-name="P5">Пријаву на конкурс може да поднесе свако лице које испуњава прописане услове. </text:p>
      <text:p text:style-name="P5"/>
      <text:p text:style-name="P5">Кандидата за члана Савета може да предложи свако физичко или правно лице, а нарочито: верска заједница, невладина организација, месна заједница, удружење, струковно удружење, односно организација у области здравства, образовања, спорта, правосуђа и слично.</text:p>
      <text:p text:style-name="P8"/>
      <text:p text:style-name="P8"/>
      <text:p text:style-name="P8">Садржина пријаве, односно предлога кандидата</text:p>
      <text:p text:style-name="P5"/>
      <text:p text:style-name="P5">Пријава се подноси у писаном облику и обавезно садржи: име и презиме кандидата, ЈМБГ, адресу пребивалишта, занимање <text:span text:style-name="T1">и</text:span> контакт телефон кандидата.</text:p>
      <text:p text:style-name="P5">Предлог кандидата подноси се у писаном облику и мора бити образложен. Поред <text:soft-page-break/>података о кандидату (име и презиме кандидата, адреса пребивалишта, занимање) предлог <text:s/>садржи име и презиме и контакт телефон лица представника предлагача кандидата.</text:p>
      <text:p text:style-name="P5"/>
      <text:p text:style-name="P10">Документација која се прилаже</text:p>
      <text:p text:style-name="P5"/>
      <text:p text:style-name="P5">Уз пријаву, кандидат подноси фотокопију личне карте, кратку биографију и одговарајуће препоруке удружења, организације, установе или групе грађана који пружају подршку том кандидату.</text:p>
      <text:p text:style-name="P5"/>
      <text:p text:style-name="P5">Уз предлог кандидата подноси се изјава лица које се предлаже за кандидата да прихвата учешће на конкурсу.</text:p>
      <text:p text:style-name="P5"/>
      <text:p text:style-name="P5">Кандидат, односно предлагач кандидата може поднети и другу документацију којом потврђује испуњеност услова за учешће на јавном конкурсу и наводе изнете у биографији, односно предлогу кандидата.</text:p>
      <text:p text:style-name="P10"/>
      <text:p text:style-name="P10">Спровођење јавног конкурса</text:p>
      <text:p text:style-name="P5"/>
      <text:p text:style-name="P5">Јавни конкурс спроводи Конкурсна комисија коју посебним решењем образује Општинско веће.</text:p>
      <text:p text:style-name="P5"/>
      <text:p text:style-name="P5">Конкурсна комисија разматра поднет<text:span text:style-name="T1">е</text:span> пријаве, односно предлоге кандидата и достављену документацију, оцењује испуњеност услова кандидата, обавља усмени разговор са кандидатима у циљу формирања ранг листе кандидата и утврђује и Општинском већу доставља образложену ранг листу кандидата за чланове Савета. </text:p>
      <text:p text:style-name="P5"/>
      <text:p text:style-name="P5">Актом о образовању Комисије утврђују се састав и број чланова Комисије и именују <text:s/>њени чланови, ближе се одређују њени задаци и рокови за њихово извршење, као и друга питања од значаја за рад Комисије.</text:p>
      <text:p text:style-name="P8"/>
      <text:p text:style-name="P8">Коме се подноси пријава, односно предлог кандидата</text:p>
      <text:p text:style-name="P5"/>
      <text:p text:style-name="P5">Пријава, односно предлог кандидата подноси се Конкурсној комисији преко писарнице <text:span text:style-name="T1">Општинске управе</text:span> општине <text:span text:style-name="T1">Темерин </text:span>или на адресу: </text:p>
      <text:p text:style-name="P7"/>
      <text:p text:style-name="P15"><text:span text:style-name="T4"><text:s text:c="6"/></text:span><text:span text:style-name="T5"><text:s text:c="2"/>Општина Темерин</text:span></text:p>
      <text:p text:style-name="P15"><text:span text:style-name="T4"><text:s text:c="8"/></text:span><text:span text:style-name="T5">Новосадска 326</text:span></text:p>
      <text:p text:style-name="P11"><text:s text:c="8"/>21235 Темерин</text:p>
      <text:p text:style-name="P11"/>
      <text:p text:style-name="P12">са назнаком: <text:span text:style-name="T6">Ј</text:span><text:span text:style-name="T7">АВНИ КОНКУРС ЗА ЧЛАНОВЕ САВЕТА ЗА ПРАЋЕЊЕ ПРИМЕНЕ ЕТИЧКОГ КОДЕКСА ФУНКЦИОНЕРА ЛОКАЛНЕ САМОУПРАВЕ</text:span></text:p>
      <text:p text:style-name="P13"/>
      <text:p text:style-name="P5">Пријаве, односно предлози кандидата, са документацијом која се прилаже, достављају се на адресу назначену у овом јавном конкурсу, у затвореној коверти са назнаком <text:span text:style-name="T1">''</text:span>Конкурсна документација, не отварати<text:span text:style-name="T1">''</text:span>, непосредном предајом писарници или поштом препоручено.</text:p>
      <text:p text:style-name="P5"/>
      <text:p text:style-name="P10">Лице за контакт</text:p>
      <text:p text:style-name="P10"/>
      <text:p text:style-name="P14"><text:span text:style-name="T8">Лице задужено за комуникацију и давање потребних објашњења кандидатима, односно предлагачима је </text:span><text:span text:style-name="T9">Марина Ињац </text:span><text:span text:style-name="T8">, телефон 021/843-888, електронска пошта </text:span><text:soft-page-break/><text:span text:style-name="T10">injac.marina983</text:span><text:span text:style-name="T9">@gmail.com.</text:span></text:p>
      <text:p text:style-name="P5"/>
      <text:p text:style-name="P10">Рок за подношење пријава, односно предлога кандидата и спровођење јавног конкурса.</text:p>
      <text:p text:style-name="P5"/>
      <text:p text:style-name="P5">Јавни конкурс траје до 28<text:span text:style-name="T1">.06</text:span>.202<text:span text:style-name="T1">3</text:span>. године (15 дана од дана објављивања на интернет презентацији општине).</text:p>
      <text:p text:style-name="P5">Конкурсна <text:span text:style-name="T1">комисија</text:span> ће спровести поступак и утврдити ранг листу кандидата у року од <text:span text:style-name="T1">15</text:span> дана од дана истека рока трајања овог конкурса.</text:p>
      <text:p text:style-name="P5"/>
      <text:p text:style-name="P10">Објављивање јавног конкурса</text:p>
      <text:p text:style-name="P5"/>
      <text:p text:style-name="P5">Овај јавни конкурс <text:span text:style-name="T1">се </text:span>објављује<text:span text:style-name="T11"> </text:span>на<text:span text:style-name="T11">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11">www.temerin.rs</text:span></text:span></text:a><text:span text:style-name="T11">, </text:span>на огласној табли <text:span text:style-name="T1">Општинске управе </text:span>општине <text:span text:style-name="T1">Темерин и у</text:span><text:span text:style-name="Default_20_Paragraph_20_Font"><text:span text:style-name="T12"> листу <text:s text:c="3"/>"</text:span></text:span><text:span text:style-name="Default_20_Paragraph_20_Font"><text:span text:style-name="T13">Temerini Újság”</text:span></text:span><text:span text:style-name="T11">, кој</text:span><text:span text:style-name="T3">и</text:span><text:span text:style-name="T11"> излаз</text:span><text:span text:style-name="T3">и</text:span><text:span text:style-name="T11"> на територији општине Темерин.</text:span></text:p>
      <text:p text:style-name="P7"/>
      <text:p text:style-name="P7"/>
      <text:p text:style-name="P5"/>
      <text:p text:style-name="P1">РЕПУБЛИКА СРБИЈА</text:p>
      <text:p text:style-name="P1">АП ВОЈВОДИНА<text:tab/><text:tab/><text:tab/><text:tab/><text:tab/><text:tab/> <text:s text:c="4"/></text:p>
      <text:p text:style-name="P1">ОПШТИНА ТЕМЕРИН<text:tab/><text:tab/> <text:s text:c="49"/>ПРЕДСЕДНИК ОПШТИНЕ</text:p>
      <text:p text:style-name="P1">ОПШТИНСКО ВЕЋЕ <text:s text:c="31"/><text:tab/> <text:s text:c="39"/>МЛАДЕН ЗЕЦ</text:p>
      <text:p text:style-name="P2">Број:06-1/2<text:span text:style-name="T1">3</text:span>-<text:span text:style-name="T1">65</text:span>-<text:span text:style-name="T1">5</text:span>-01 <text:s text:c="42"/></text:p>
      <text:p text:style-name="P1">Дана:<text:span text:style-name="T1">02.06.2023</text:span>. године</text:p>
      <text:p text:style-name="P3">Т Е М Е Р И 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 style:default-outline-level="" style:list-style-name="">
      <style:paragraph-properties fo:margin-top="0in" fo:margin-bottom="0in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12:58:45.77</meta:creation-date>
    <dc:date>2023-06-13T09:32:19.353000000</dc:date>
    <meta:editing-duration>PT5M5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46" meta:word-count="618" meta:character-count="4683" meta:non-whitespace-character-count="3896"/>
  </office:meta>
</office:document-meta>
</file>